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7066" style:font-size-asian="11pt" style:font-weight-asian="bold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7066" style:font-size-asian="11pt" style:font-weight-asian="bold" style:font-size-complex="11pt"/>
    </style:style>
    <style:style style:name="P5" style:family="paragraph" style:parent-style-name="EXPEDIENTE">
      <style:text-properties style:font-name="Verdana" fo:font-size="11pt" fo:font-weight="bold" officeooo:paragraph-rsid="00077066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981a0" style:font-size-asian="11pt" style:font-weight-asian="bold" style:font-size-complex="11pt"/>
    </style:style>
    <style:style style:name="P7" style:family="paragraph" style:parent-style-name="EXPEDIENTE">
      <style:text-properties officeooo:paragraph-rsid="00077066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7ee90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07ee90" style:font-size-asian="11pt" style:font-size-complex="11pt"/>
    </style:style>
    <style:style style:name="T5" style:family="text">
      <style:text-properties officeooo:rsid="000981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iputadas y Diputados de Santa Fe:</text:p>
      <text:p text:style-name="P7"><text:span text:style-name="T3">La Comisión de Educación, Ciencia, Tecnología e Innovación ha considerado el Proyecto de Ley Expte. Nº </text:span><text:span text:style-name="T4">31810-SEN;</text:span><text:span text:style-name="T3"> Venido en Revisión, del Senador </text:span><text:span text:style-name="T4">Rubén Pirola</text:span><text:span text:style-name="T3">, por el cual se </text:span><text:span text:style-name="T4">autoriza a la Empresa Provincial de la Energía a donar a los Bomberos Voluntarios de Pilar, una fracción de terreno ubicada en la localidad de Pilar, departamento Las Colonias;</text:span><text:span text:style-name="T3"> y, por las razones expuestas y las que podrá dar el miembro informante, </text:span><text:span text:style-name="T4">esta Comisión ha resuelto adherir al texto emitido por la Comisión de Promoción Comunitaria aconsejando </text:span><text:span text:style-name="T3">la aprobación del texto sancionado por </text:span><text:span text:style-name="T4">la Cámara de Senadores</text:span><text:span text:style-name="T3"> en fecha </text:span><text:span text:style-name="T4">01 de setiembre de 2016, obrante a fojas 69 y 70.</text:span><text:span text:style-name="T3"> <text:s text:c="8"/></text:span></text:p>
      <text:p text:style-name="P3">Sala de la Comisión, <text:span text:style-name="T5">17 de noviembre de 2016.</text:span></text:p>
      <text:p text:style-name="P6"><text:span text:style-name="T5">Firmantes: Diputados Garibaldi, Mas Varela, Giustiniani, Boscarol, Del Frade, Benas, Cinalli,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1:13:44</dc:date>
    <meta:print-date>2016-08-24T11:15:00</meta:print-date>
    <meta:editing-cycles>34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5" meta:character-count="984" meta:non-whitespace-character-count="823"/>
  </office:meta>
</office:document-meta>
</file>